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7c987" officeooo:paragraph-rsid="0097c987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93a24a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rsid="009918ed" officeooo:paragraph-rsid="009918ed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a24a"/>
    </style:style>
    <style:style style:name="T6" style:family="text">
      <style:text-properties style:font-name="ArialMT" fo:font-size="12pt" style:font-size-asian="12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93a24a" style:font-size-asian="11pt" style:font-size-complex="11pt"/>
    </style:style>
    <style:style style:name="T9" style:family="text">
      <style:text-properties officeooo:rsid="0096cbf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0">La Comisión de Obras y Servicios Públicos ha considerado el Proyecto de Comunicación <text:span text:style-name="T4">N°48260-CD-UCR-EVOLUCIÓN,</text:span> <text:span text:style-name="T5">d</text:span>el <text:span text:style-name="T5">D</text:span>iputado<text:span text:style-name="T4"> CÁNDIDO</text:span>, por el cual se solicita disponga realizar las tareas de mantenimiento y reparación en la Ruta Provincial N° 41-S, así como también de refuerzo en los controles y señalización vial; y, por las razones expuestas en los fundamentos y las que podrá dar el miembro informante, esta Comisión aconseja la aprobación del siguiente texto con modificaciones, que a continuación se transcribe.</text:p>
      <text:p text:style-name="P9"/>
      <text:p text:style-name="P11">PROYECTO DE COMUNICACIÓN</text:p>
      <text:p text:style-name="P11"/>
      <text:p text:style-name="P10">La Cámara de Diputados de la Provincia vería con agrado que el Poder Ejecutivo, por intermedio del organismo que corresponda, arbitre las medidas necesarias para realizar <text:span text:style-name="T5">obras de </text:span><text:span text:style-name="T6">pavimentación, </text:span><text:span text:style-name="T7">trazado, anchura, número de carriles</text:span><text:span text:style-name="T5">, tareas de mantenimiento</text:span><text:span text:style-name="T9">s</text:span><text:span text:style-name="T5">, colocación de señalización vial y </text:span><text:span text:style-name="T7">barreras protectoras,</text:span><text:span text:style-name="T5"> en la Ruta Provincial N°41-S,</text:span><text:span text:style-name="T9">que </text:span><text:span text:style-name="T5"><text:s/></text:span><text:span text:style-name="T7">conecta las Rutas N</text:span><text:span text:style-name="T8">°</text:span><text:span text:style-name="T7">10 y N</text:span><text:span text:style-name="T8">°</text:span><text:span text:style-name="T7">11, a la altura de la localidad de Irigoyen, departamento San Jerónimo.</text:span> </text:p>
      <text:p text:style-name="P10"/>
      <text:p text:style-name="P9">SALA DE COMISIÓN POR ZOOM, <text:span text:style-name="T9">05 de Octubre del </text:span>2022.</text:p>
      <text:p text:style-name="P12">GARCÍA- SENN- CANDIDO - GARIBAY- GIUSTINIANI - GHIO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7c987" officeooo:paragraph-rsid="0097c98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7T09:21:12.119911284</meta:creation-date>
    <meta:editing-duration>PT4M39S</meta:editing-duration>
    <meta:editing-cycles>6</meta:editing-cycles>
    <meta:generator>LibreOffice/7.3.2.2$Linux_X86_64 LibreOffice_project/30$Build-2</meta:generator>
    <dc:date>2022-10-05T17:39:44.491145370</dc:date>
    <meta:document-statistic meta:table-count="0" meta:image-count="1" meta:object-count="0" meta:page-count="1" meta:paragraph-count="11" meta:word-count="200" meta:character-count="1340" meta:non-whitespace-character-count="1149"/>
    <meta:template xlink:type="simple" xlink:actuate="onRequest" xlink:title="Hoja oficial" xlink:href="../../../../../../Plantillas/Hoja%20oficial.ott" meta:date="2022-06-27T09:21:11.662361310"/>
  </office:meta>
</office:document-meta>
</file>